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5826in" fo:line-height="150%"/>
      <style:text-properties style:font-name="Garamond" fo:font-weight="bold" style:font-weight-asian="bold" style:font-weight-complex="bold"/>
    </style:style>
    <style:style style:name="P2" style:parent-style-name="Standard" style:family="paragraph">
      <style:paragraph-properties fo:text-align="center" fo:margin-bottom="0.5826in" fo:line-height="150%"/>
      <style:text-properties style:font-name="Garamond" fo:font-weight="bold" style:font-weight-asian="bold" style:font-weight-complex="bold"/>
    </style:style>
    <style:style style:name="P3" style:parent-style-name="Standard" style:family="paragraph">
      <style:paragraph-properties fo:text-align="center" fo:margin-bottom="0.5826in" fo:line-height="150%"/>
      <style:text-properties style:font-name="Garamond" fo:font-weight="bold" style:font-weight-asian="bold" style:font-weight-complex="bold"/>
    </style:style>
    <style:style style:name="P4" style:parent-style-name="Standard" style:family="paragraph">
      <style:paragraph-properties fo:text-align="justify" fo:margin-bottom="0.5826in" fo:line-height="150%"/>
      <style:text-properties style:font-name="Garamond" fo:font-weight="bold" style:font-weight-asian="bold" style:font-weight-complex="bold"/>
    </style:style>
    <style:style style:name="P5" style:parent-style-name="Standard" style:family="paragraph">
      <style:paragraph-properties fo:text-align="justify" fo:margin-bottom="0.5826in" fo:line-height="150%"/>
      <style:text-properties style:font-name="Garamond" fo:font-weight="bold" style:font-weight-asian="bold" style:font-weight-complex="bold"/>
    </style:style>
    <style:style style:name="P6" style:parent-style-name="Standard" style:family="paragraph">
      <style:paragraph-properties fo:text-align="justify" fo:margin-bottom="0.5826in" fo:line-height="150%"/>
    </style:style>
    <style:style style:name="T7" style:parent-style-name="Car.predefinitoparagrafo" style:family="text">
      <style:text-properties style:font-name="Garamond"/>
    </style:style>
    <style:style style:name="T8" style:parent-style-name="Car.predefinitoparagrafo" style:family="text">
      <style:text-properties style:font-name="Garamond"/>
    </style:style>
    <style:style style:name="T9" style:parent-style-name="Car.predefinitoparagrafo" style:family="text">
      <style:text-properties style:font-name="Garamond" style:text-underline-type="single" style:text-underline-style="solid" style:text-underline-width="auto" style:text-underline-mode="continuous"/>
    </style:style>
    <style:style style:name="T10" style:parent-style-name="Car.predefinitoparagrafo" style:family="text">
      <style:text-properties style:font-name="Garamond"/>
    </style:style>
    <style:style style:name="T11" style:parent-style-name="Car.predefinitoparagrafo" style:family="text">
      <style:text-properties style:font-name="Garamond"/>
    </style:style>
    <style:style style:name="T12" style:parent-style-name="Car.predefinitoparagrafo" style:family="text">
      <style:text-properties style:font-name="Garamond"/>
    </style:style>
    <style:style style:name="T13" style:parent-style-name="Car.predefinitoparagrafo" style:family="text">
      <style:text-properties style:font-name="Garamond"/>
    </style:style>
    <style:style style:name="T14" style:parent-style-name="Car.predefinitoparagrafo" style:family="text">
      <style:text-properties style:font-name="Garamond"/>
    </style:style>
    <style:style style:name="T15" style:parent-style-name="Car.predefinitoparagrafo" style:family="text">
      <style:text-properties style:font-name="Garamond"/>
    </style:style>
    <style:style style:name="P16" style:parent-style-name="Standard" style:family="paragraph">
      <style:paragraph-properties fo:text-align="justify" fo:margin-bottom="0.5826in" fo:line-height="150%"/>
      <style:text-properties style:font-name="Garamond"/>
    </style:style>
    <style:style style:name="P17" style:parent-style-name="Standard" style:family="paragraph">
      <style:paragraph-properties fo:text-align="justify" fo:margin-bottom="0.5826in" fo:line-height="150%"/>
      <style:text-properties style:font-name="Garamond"/>
    </style:style>
    <style:style style:name="P18" style:parent-style-name="Standard" style:family="paragraph">
      <style:paragraph-properties fo:text-align="justify" fo:margin-bottom="0.5826in" fo:line-height="150%"/>
      <style:text-properties style:font-name="Garamond"/>
    </style:style>
    <style:style style:name="P19" style:parent-style-name="Standard" style:family="paragraph">
      <style:paragraph-properties fo:text-align="justify" fo:margin-bottom="0.5826in" fo:line-height="150%"/>
      <style:text-properties style:font-name="Garamond" fo:font-weight="bold" style:font-weight-asian="bold" style:font-weight-complex="bold"/>
    </style:style>
    <style:style style:name="P20" style:parent-style-name="Standard" style:family="paragraph">
      <style:paragraph-properties fo:text-align="justify" fo:margin-bottom="0.5826in" fo:line-height="150%"/>
      <style:text-properties style:font-name="Garamond"/>
    </style:style>
    <style:style style:name="P21" style:parent-style-name="Standard" style:family="paragraph">
      <style:paragraph-properties fo:text-align="justify" fo:margin-bottom="0.5826in" fo:line-height="150%"/>
      <style:text-properties style:font-name="Garamond"/>
    </style:style>
    <style:style style:name="P22" style:parent-style-name="Standard" style:family="paragraph">
      <style:paragraph-properties fo:text-align="justify" fo:margin-bottom="0.5826in" fo:line-height="150%"/>
      <style:text-properties style:font-name="Garamond"/>
    </style:style>
    <style:style style:name="P23" style:parent-style-name="Standard" style:family="paragraph">
      <style:paragraph-properties fo:text-align="justify" fo:margin-bottom="0.5826in" fo:line-height="150%"/>
      <style:text-properties style:font-name="Garamond"/>
    </style:style>
    <style:style style:name="P24" style:parent-style-name="Standard" style:family="paragraph">
      <style:paragraph-properties fo:text-align="justify" fo:margin-bottom="0.5826in" fo:line-height="150%"/>
      <style:text-properties style:font-name="Garamond"/>
    </style:style>
    <style:style style:name="P25" style:parent-style-name="Standard" style:family="paragraph">
      <style:paragraph-properties fo:text-align="justify" fo:margin-bottom="0.5826in" fo:line-height="150%"/>
      <style:text-properties style:font-name="Garamond"/>
    </style:style>
    <style:style style:name="P26" style:parent-style-name="Standard" style:family="paragraph">
      <style:paragraph-properties fo:text-align="justify" fo:margin-bottom="0.5826in" fo:line-height="150%"/>
    </style:style>
    <style:style style:name="T27" style:parent-style-name="Car.predefinitoparagrafo" style:family="text">
      <style:text-properties style:font-name="Garamond"/>
    </style:style>
    <style:style style:name="T28" style:parent-style-name="Car.predefinitoparagrafo" style:family="text">
      <style:text-properties style:font-name="Garamond"/>
    </style:style>
    <style:style style:name="P29" style:parent-style-name="Standard" style:family="paragraph">
      <style:paragraph-properties fo:text-align="justify" fo:margin-bottom="0.5826in" fo:line-height="150%"/>
      <style:text-properties style:font-name="Garamond"/>
    </style:style>
    <style:style style:name="P30" style:parent-style-name="Standard" style:family="paragraph">
      <style:paragraph-properties fo:text-align="justify" fo:line-height="150%"/>
      <style:text-properties style:font-name="Garamond"/>
    </style:style>
    <style:style style:name="P31" style:parent-style-name="Standard" style:family="paragraph">
      <style:paragraph-properties fo:text-align="justify" fo:line-height="150%"/>
      <style:text-properties style:font-name="Garamond"/>
    </style:style>
    <style:style style:name="P32" style:parent-style-name="Standard" style:family="paragraph">
      <style:paragraph-properties fo:text-align="justify" fo:line-height="150%"/>
    </style:style>
    <style:style style:name="T33" style:parent-style-name="Car.predefinitoparagrafo" style:family="text">
      <style:text-properties style:font-name="Garamond"/>
    </style:style>
    <style:style style:name="T34"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T35"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T36" style:parent-style-name="Car.predefinitoparagrafo" style:family="text">
      <style:text-properties style:font-name="Garamond"/>
    </style:style>
    <style:style style:name="T37"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T38" style:parent-style-name="Car.predefinitoparagrafo" style:family="text">
      <style:text-properties style:font-name="Garamond"/>
    </style:style>
    <style:style style:name="T39"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T40"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T41" style:parent-style-name="Car.predefinitoparagrafo" style:family="text">
      <style:text-properties style:font-name="Garamond"/>
    </style:style>
    <style:style style:name="T42" style:parent-style-name="Car.predefinitoparagrafo" style:family="text">
      <style:text-properties style:font-name="Garamond"/>
    </style:style>
    <style:style style:name="T43" style:parent-style-name="Car.predefinitoparagrafo" style:family="text">
      <style:text-properties style:font-name="Garamond"/>
    </style:style>
    <style:style style:name="T44" style:parent-style-name="Car.predefinitoparagrafo" style:family="text">
      <style:text-properties style:font-name="Garamond" style:text-underline-type="single" style:text-underline-style="solid" style:text-underline-width="auto" style:text-underline-mode="continuous"/>
    </style:style>
    <style:style style:name="T45" style:parent-style-name="Car.predefinitoparagrafo" style:family="text">
      <style:text-properties style:font-name="Garamond" style:text-underline-type="single" style:text-underline-style="solid" style:text-underline-width="auto" style:text-underline-mode="continuous"/>
    </style:style>
    <style:style style:name="T46" style:parent-style-name="Car.predefinitoparagrafo" style:family="text">
      <style:text-properties style:font-name="Garamond"/>
    </style:style>
    <style:style style:name="T47" style:parent-style-name="Car.predefinitoparagrafo" style:family="text">
      <style:text-properties style:font-name="Garamond"/>
    </style:style>
    <style:style style:name="T48" style:parent-style-name="Car.predefinitoparagrafo" style:family="text">
      <style:text-properties style:font-name="Garamond"/>
    </style:style>
    <style:style style:name="T49" style:parent-style-name="Car.predefinitoparagrafo" style:family="text">
      <style:text-properties style:font-name="Garamond"/>
    </style:style>
    <style:style style:name="T50" style:parent-style-name="Car.predefinitoparagrafo" style:family="text">
      <style:text-properties style:font-name="Garamond"/>
    </style:style>
    <style:style style:name="T51" style:parent-style-name="Car.predefinitoparagrafo" style:family="text">
      <style:text-properties style:font-name="Garamond"/>
    </style:style>
    <style:style style:name="T52" style:parent-style-name="Car.predefinitoparagrafo" style:family="text">
      <style:text-properties style:font-name="Garamond"/>
    </style:style>
    <style:style style:name="T53" style:parent-style-name="Car.predefinitoparagrafo" style:family="text">
      <style:text-properties style:font-name="Garamond"/>
    </style:style>
    <style:style style:name="P54" style:parent-style-name="Standard" style:family="paragraph">
      <style:paragraph-properties fo:text-align="justify" fo:line-height="150%"/>
      <style:text-properties style:font-name="Garamond"/>
    </style:style>
    <style:style style:name="P55" style:parent-style-name="Standard" style:family="paragraph">
      <style:paragraph-properties fo:break-before="page" fo:text-align="justify" fo:line-height="150%"/>
      <style:text-properties style:font-name="Garamond"/>
    </style:style>
    <style:style style:name="P56" style:parent-style-name="Standard" style:family="paragraph">
      <style:paragraph-properties fo:text-align="justify" fo:line-height="150%"/>
      <style:text-properties fo:font-weight="bold" style:font-weight-asian="bold" style:font-weight-complex="bold"/>
    </style:style>
    <style:style style:name="P57" style:parent-style-name="Standard" style:family="paragraph">
      <style:paragraph-properties fo:text-align="justify" fo:line-height="150%"/>
    </style:style>
    <style:style style:name="T58" style:parent-style-name="Car.predefinitoparagrafo" style:family="text">
      <style:text-properties fo:font-style="italic" style:font-style-asian="italic" style:font-style-complex="italic"/>
    </style:style>
    <style:style style:name="P59" style:parent-style-name="Standard" style:family="paragraph">
      <style:paragraph-properties fo:text-align="justify" fo:line-height="150%"/>
    </style:style>
    <style:style style:name="T60" style:parent-style-name="Car.predefinitoparagrafo" style:family="text">
      <style:text-properties fo:font-style="italic" style:font-style-asian="italic" style:font-style-complex="italic"/>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style>
    <style:style style:name="T63" style:parent-style-name="Car.predefinitoparagrafo" style:family="text">
      <style:text-properties fo:font-style="italic" style:font-style-asian="italic" style:font-style-complex="italic"/>
    </style:style>
    <style:style style:name="P64" style:parent-style-name="Standard" style:family="paragraph">
      <style:paragraph-properties fo:text-align="justify" fo:line-height="150%"/>
    </style:style>
    <style:style style:name="T65" style:parent-style-name="Car.predefinitoparagrafo" style:family="text">
      <style:text-properties fo:font-style="italic" style:font-style-asian="italic" style:font-style-complex="italic"/>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P68" style:parent-style-name="Standard" style:family="paragraph">
      <style:paragraph-properties fo:text-align="justify" fo:line-height="150%"/>
    </style:style>
    <style:style style:name="P69" style:parent-style-name="Standard" style:family="paragraph">
      <style:paragraph-properties fo:text-align="end" fo:line-height="150%"/>
      <style:text-properties fo:font-weight="bold" style:font-weight-asian="bold" style:font-weight-complex="bold"/>
    </style:style>
    <style:style style:name="P70" style:parent-style-name="Standard" style:family="paragraph">
      <style:paragraph-properties fo:text-align="end" fo:line-height="150%"/>
    </style:style>
    <style:style style:name="T71" style:parent-style-name="Car.predefinitoparagrafo" style:family="text">
      <style:text-properties fo:font-weight="bold" style:font-weight-asian="bold" style:font-weight-complex="bold"/>
    </style:style>
  </office:automatic-styles>
  <office:body>
    <office:text text:use-soft-page-breaks="true">
      <text:p text:style-name="P1">RELAZIONE AL SEMINARIO NAZIONALE “LA GIURISDIZIONE INTERNA”</text:p>
      <text:p text:style-name="P2">MILANO 3 DICEMBRE 2017</text:p>
      <text:p text:style-name="P3"/>
      <text:p text:style-name="P4"/>
      <text:p text:style-name="P5">INTRODUZIONE (ore 9,50)</text:p>
      <text:p text:style-name="P6"><text:span text:style-name="T7">Il tema oggetto di questo breve intervento all’odierno seminario nazionale<text:s/></text:span><text:span text:style-name="T8">per Componenti degli Organi della Giustizia dell’AVIS non può prescindere dal previo esame della figura del soggetto appartenente all’associazione –<text:s/></text:span><text:span text:style-name="T9">il socio persona fisica e il socio persona giuridica<text:s/></text:span><text:span text:style-name="T10">- in base alla normativa dell’Associazione. Invero è d</text:span><text:span text:style-name="T11">i tutta evidenza che, l’avere costituito la duplice figura dei soci – persone fisiche e giuridiche – ha consentito di superare ogni problema in ordine alla responsabilità patrimoniale dell’associazione, riconducendo tale responsabilità solo all’aspetto rif</text:span><text:span text:style-name="T12">eribile al singolo centro di imputazione delle obbligazioni in quanto preventivamente individuate e riferibili all’associazione intesa quale persona giuridica che appartiene ad una rete di associazioni, ma con la propria e specifica autonomia patrimoniale.</text:span><text:span text:style-name="T13"><text:s/>In sostanza, quindi, l’appartenere alla rete di associazioni pone a carico della stessa rete il dovere di costituire un sistema non solo idoneo ma anche, almeno astrattamente, capace di dirimere controversie che dovessero sorgere sia tra le persone fisich</text:span><text:span text:style-name="T14">e e sia tra le persone giuridiche, così da sciogliere ogni contrasto sorto; ovvero dirimere controversie tra persone fisiche e giuridiche, secondo un diverso sistema, diverso e disomogeneo ed avuto riguardo a pari livello nella posizione apicale dell’Assoc</text:span><text:span text:style-name="T15">iazione.</text:span></text:p>
      <text:p text:style-name="P16">Nella giornata di studio <text:s/>odierna che si ripropone di approfondire il ruolo della nostra “giustizia interna”, pare opportuna qualche considerazione sulla collocazione dell’Associazione nel contesto costituzionale (senza ovviamente alcuna pretesa di sistematicità e completezza).</text:p>
      <text:soft-page-break/>
      <text:p text:style-name="P17">L’AVIS è un’Associazione di volontariato sociale; come tale gode della più ampia libertà di autodeterminazione (darsi le proprie regole organizzative anche per la soluzione di eventuali conflitti “interni”, sia tra soci che<text:s/>tra di loro e gli organi associazionali), garantita dall’articolo 18 della Costituzione. Come Associazione di volontariato sociale essa va considerata attuativa del fondamentale principio posto dall’articolo 2 della Costituzione, espressione della solidarietà sociale riconosciuta e garantita come “diritto inviolabile dell’uomo sia come singolo che nelle formazioni sociali ove si svolge la sua personalità”. Di tale principio va sottolineata l’altezza ideale, che ne fa uno degli enunciati più elevati dell’intero pensiero giuridico universale; vi si afferma che nel contesto sociale, il “dare” è essenziale per la formazione della propria personalità; per cui è più quello che in termini umani (e cristiani) si acquista dando (chi dà), che quello che si riceve (chi riceve). Nell’attuale contesto giuridico l’AVIS opera, nel rapporto con la Pubblica Amministrazione (PA), sulla base d’un riconoscimento ministeriale. Svolge quindi una funzione di diretta e riconosciuta rilevanza pubblica, assicurando delle prestazioni<text:s/>essenziali per l’espletamento della funzione assegnata dall’articolo 32 della Costituzione alla Repubblica di curare la salute come “fondamentale diritto dell’individuo”. Nell’espletamento di tale funzione l’AVIS assicura alla Repubblica prestazioni onerose per l’Erario. Nell’espletamento di tale funzione e nell’eseguire tali prestazioni non v’ha dubbio che i suoi Rappresentanti e i suoi Soci -per quanto di rispettiva ragione- hanno il preciso e tassativo dovere, imposto dall’articolo 54.2 della Costituzione a chiunque esercita - quale che ne sia il titolo giuridico - una funzione pubblica, di comportarsi “con disciplina e onore”. Il concetto di disciplina è molto preciso: comporta obbligo di rispetto ed osservanza di tutte le disposizioni che regolano la materia, indipendentemente dalla fonte da cui promanano, coordinate tra loro secondo le regole giuridiche della rispettiva vincolatività (gerarchia delle fonti): così, ad esempio, il regolamento non può porre disposizioni contrastanti con norme di legge; l’ordine del “superiore” (anche associazionale) vincola solo se conforme alle norme di rango superiore, leggi o regolamenti statuto e via esemplificando. Il concetto/nozione di onore è di difficile definizione giuridica, attenendo all’essenza stessa della persona, al suo collocarsi nel contesto in cui vive; nella gerarchia dei valori che professa ed ai quali ispira la sua esistenza.</text:p>
      <text:p text:style-name="P18">La “giustizia interna” dunque è elemento essenziale per le Associazioni, se articolate e numerose, va considerata presupposto essenziale per la loro stessa esistenza. Il vincolo associativo crea un sodalizio finalizzato (più persone si associano liberamente, per scelta personale, per realizzare un fine comune); i rapporti che s’instaurano tra i soci sono regolati da precise norme giuridiche (statuto), la cui osservanza costituisce il collante associativo. Questo presuppone che esista un organo che stabilisce quel ch’è conforme allo statuto e quello che non lo è: essenziale per l’esistenza d’un sodalizio è che venga distinto chi si comporta nel rispetto dello statuto e chi no; se manca questa possibilità di verifica non si ha più sodalizio, ma arena di profittatori. Ovviamente carattere essenziale per ogni autodichia è la terzietà del<text:s/><text:soft-page-break/>“giudice”. La funzione “esterna” (a parte lo spirito associativo volontariale “interno”) dell’AVIS è ancillare rispetto alla funzione pubblica assegnata alla Repubblica dall’articolo 32 della Costituzione. Nell’organizzazione di tale funzione “esterna” il suo assetto organizzativo deve adeguarsi all’assetto costituzionale delineato dalla riforma del Titolo V, che assegna la materia sanità alla Regione, mantenendo allo Stato solo la fissazione dei livelli minimi, al di sotto dei quali scatta la sua supplenza (art. 117, c. I, lett. m); entro tale assetto l’AVIS potrebbe diventare delegataria di elementi della funzione regionale. Questo sistema esalterebbe il livello regionale dell’organizzazione dell’Associazione, in un quadro di autonomia ad assetto variabile (ogni Regione se ne dota secondo le sue possibilità operative), ferma la competenza centrale della fissazione dei livelli minimi della funzione e massimi dell’autodichia, per assicurare l’assoluta spersonalizzazione del giudizio.</text:p>
      <text:p text:style-name="P19">I^ sessione ore 11,20 “Il Giurì ruolo e funzioni”</text:p>
      <text:p text:style-name="P20">Il Giurì Nazionale svolge<text:s/>la funzione di giudice: di secondo grado in merito alle decisioni di primo grado del Collegio Nazionale dei Probiviri, in unico grado, a richiesta delle Parti, in merito alle controversie fra gli organi associativi e/o titolari di cariche sociali e gli associati persone giuridiche a tutti i livelli, compreso quello nazionale.</text:p>
      <text:p text:style-name="P21">Le funzioni esercitate dal Giurì Nazionale sono peculiarmente quelle di giudice di secondo grado nelle controversie 1) relative a associate persone giuridiche appartenenti a regioni<text:s/>diverse; 2) relative a associate persone giuridiche e l’AVIS Nazionale.</text:p>
      <text:p text:style-name="P22">Tali competenze, è di tutta evidenza, sono alquanto rare in ragione del fatto che i collegamenti tra le diverse regioni sono alquanto limitate e, al più, potrebbero delinearsi solo avuto riguardo alla condivisione di progetti o azioni nel territorio. <text:s/>Importanza assume, invece, la disposizione (co. 3 art. 15) che attribuisce al Giurì la funzione di soggetto deputato alla soluzione della controversia quale giudice di unico grado per le<text:s/>controversie fra organi associativi e/o titolari di cariche sociali e gli associati persone giuridiche a tutti i livelli dell’Associazione. (quindi anche a livello Nazionale).</text:p>
      <text:p text:style-name="P23">Sul contenuto di tale norma – che risente anch’essa di una non limpida formulazione - <text:s/>si deve focalizzare<text:s/><text:soft-page-break/>l’attenzione sul fatto che tale possibilità è ammessa solo a richiesta di chi vi abbia interesse. Obiettivamente il richiamo a colui che vi abbia interesse implica diverse riflessioni: innanzitutto se la devoluzione della controversia possa avvenire solo sulla base della determinazione di una sola parte che, per la sua volontà, determina che la controversia sia decisa dal Giurì; ovvero, appare ovvio domandarsi, se la volontà contraria ed opposta del resistente possa immobilizzare<text:s/>l’iniziativa del soggetto che evidenzia interesse affinché la decisione sia assunta dal Giurì stesso.</text:p>
      <text:p text:style-name="P24">Ma ancora: la richiesta di devoluzione della controversia deve essere effettuata attraverso un semplice atto, recettizio, posto in essere dalla parte che vi rappresenta il suo astratto interesse oppure deve essere effettuata mediante un atto complesso che riporta le rispettive volontà di remissione della controversia al Giurì.</text:p>
      <text:p text:style-name="P25">In questo caso, si potrebbe obiettare, non sarebbe necessaria una previsione statutaria in quanto opera pacificamente la disposizione in materia di arbitri di cui all’art. 806 e ss. c.p.c. che sono interamente applicabili in ragione della norma di rinvio che effettua espressamente l’art. 23, co. 1 dello Statuto AVIS. Il tema, comunque, fondamentale per la presente questione rimane la determinazione dell’interesse a richiedere il pronunciamento da parte del Giurì. A mio parere tale aspetto lo si deve ricercare e, conseguentemente, riconoscere a chiunque intenda ricorrere alla giustizia Associativa e deve ammettersi una pronuncia da parte del Giurì ogni qualvolta sono dibattuti diritti di appartenenza all’associazione stessa: mi riferisco a tutte quelle vicende che attengono alla sfera del diritto soggettivo del socio in quanto tale, del socio donatore che si sente e appartiene all’Associazione, cioè a quel socio che è la ricchezza e il patrimonio di una Associazione di donatori del Sangue. In siffatto sistema doverosamente, dunque, si deve ritenere ammissibile che un socio richieda la pronuncia del Giurì a prescindere dalla volontà del suo contendente oppure del suo contraddittore.</text:p>
      <text:p text:style-name="P26"><text:span text:style-name="T27">Il Giurì Nazionale è composto da tre membri effettivi e due supplenti, dotati di adeguata professionalità <text:s/>giuridica. La richiesta di adesione all’AVIS compo</text:span><text:span text:style-name="T28">rta obbligatoriamente, per tutti gli associati, l’accettazione della giurisdizione interna come<text:s/></text:span>giurisdizione esclusiva, così come disciplinata dall’ordinamento associativo (vedi art. 15 degli Statuti Regionali, artt. 16 e 15 dello Statuto Nazionale e artt. 14, 15 e 16 del Regolamento Nazionale) e, pertanto è precluso, da parte degli associati, il ricorso alla magistratura ordinaria fino a quando non è definitivamente compiuto il procedimento giurisdizionale associativo, fatte salve le decadenze di legge. Ne discende che il comportamento<text:s/><text:soft-page-break/>dell’associato, persona fisica o giuridica che sia, che volontariamente contravviene a tale regola associativa, fatta salva la deroga delle decadenze di legge, è certamente censurabile sotto l’aspetto disciplinare da parte della giurisdizione interna. La competenza, in sostanza, indica la porzione di giurisdizione che spetta a ciascun organo del plesso giurisdizionale associativo, concerne le controversie che coinvolgono esclusivamente (competenza per materia) i soci persone<text:s/>fisiche, titolari o meno di cariche sociali, e/o i soci persone giuridiche, per le violazioni dei doveri e degli adempimenti che sono a loro prescritti dall’ordinamento associativo (Statuto e Regolamento AVIS), nonché per comportamenti contrari all’ordinamento stesso e comunque per atti che danneggino l’AVIS e i suoi membri, ed è attribuita secondo i criteri del grado e del territorio Non è prevista alcuna competenza della giurisdizione interna per le richieste di risarcimento dei danni eventualmente subiti<text:s/>e per quelle relative alle spese legali e logistiche sostenute dalle parti. Il procedimento giurisdizionale associativo è gratuito.</text:p>
      <text:p text:style-name="P29">La competenza per il giudizio di appello, avverso le decisioni emesse dal Collegio Nazionale dei Probiviri in funzione di<text:s/>giudizio di primo grado spetta al Giurì Nazionale come indicato all'art. 15 c. 2 dello Statuto Nazionale. Lo Statuto consente inoltre, (art. 15 c.3), come ho già accennato a richiesta di chi vi abbia interesse, che il giudizio possa svolgersi in unico grado davanti al Giurì, la cui decisione è inappellabile. Fin qui, quanto previsto dalle norme statutarie.</text:p>
      <text:p text:style-name="P30">Come possiamo vedere le funzioni del Collegio Nazionale dei Probiviri, vengono dettagliatamente regolamentate dall'art. 14 del vigente Regolamento<text:s/>Nazionale. Al c.1 infatti ci viene indicato quali sono le modalità di presentazione del ricorso in primo grado, che per analogia si applica anche al giudizio di 2° grado. Il ricorso deve essere proposto per iscritto, deve essere sottoscritto dal ricorrente<text:s/>e dall'eventuale suo patrocinatore e deve essere corredato di tutti i mezzi di prova; deve essere depositato ovvero inviato, presso la segreteria di Avis Nazionale entro il termine perentorio di 30 giorni dal fatto che vi ha dato origine o dalla conoscenza di esso, che per il giudizio di secondo grado deve intendersi entro 30 giorni dalla notifica della decisione di primo grado. Il comma 2 stabilisce che, ove il ricorso sia in primo grado, deve essere corredato di tutta la documentazione a sostegno dello stesso e nel caso in cui il ricorrente non sia in possesso di tale documentazione, la stessa potrà essere depositata in seguito e comunque non oltre il quindicesimo giorno dalla data in cui ne è venuto in possesso. Per il ricorso in appello tale comma non si applica in quanto non si può produrre nuova documentazione. Il successivo c.3 stabilisce che il Presidente del Collegio, ricevuto il ricorso, lo trasmette alla controparte assegnando alla stessa il termine, da intendersi perentorio, di trenta giorni, per<text:s/>il deposito o spedizione di eventuale sua memoria difensiva<text:s/><text:soft-page-break/>o contro-ricorso. Ricevuta tale documentazione o decorso inutilmente il termine di gg. 30, il Presidente del Collegio fissa la data del dibattimento, dandone comunicazione a tutte le parti e ai loro difensori ove nominati. Ai sensi del c.4, il Presidente, ricevuti tutti gli atti, provvede alla convocazione del Collegio. Il successivo c.5 fissa le modalità con cui le parti possono stare in giudizio e cioè esse possono comparire personalmente e/o con l'assistenza di uno o più patrocinatori. Possono inoltre stare in giudizio a mezzo di procuratore munito di delega scritta a margine o in calce del ricorso o contro-ricorso. Alla prima udienza di dibattimento, il Collegio, deve accertare se vi sono questioni preliminari (competenza, inammissibilità, prescrizione, ecc.) da decidere e poi deve espletare il tentativo di conciliazione, che pertanto è obbligatorio. Il c. 6 prevede che in caso di propria incompetenza (procedimenti di competenza del Collegio Regionale), il Collegio la dichiara, con apposito provvedimento e provvede a trasmettere gli atti all'Organo competente. Con lo stesso provvedimento assegna alle parti un termine non superiore a trenta giorni per la riassunzione del procedimento davanti all'Organo competente. Ai sensi dell'art. 14 c.7, il Collegio, di ogni riunione dovrà redigere apposito verbale, che dovrà essere sottoscritto da tutti e i componenti del collegio presenti, che comunque dovranno essere almeno in numero di te. A tal proposito, anche se esula dall'argomento, ritengo necessario fare un inciso. Il collegio deve essere composto sempre da tre membri, in caso contrario il collegio non può riunirsi. Le vigenti norme associative, prevedono infatti che siano eletti 3 membri effettivi e due supplenti, dove i due supplenti non subentrano in caso di dimissioni di uno dei titolari, ma ogni qualvolta uno dei membri effettivi, per proprie ragioni, ritenga opportuno astenersi. Nel caso di dimissioni di uno dei membri, il collegio dovrà essere integrato con la elezione di un nuovo componente. Il giudizio di appello, ex art. 14 c.8, come del resto anche quello di primo grado, deve concludersi, anche nei casi di cessazione della materia del contendere, con l'emissione, entro 90 giorni dalla data di proposizione dello stesso, della decisione finale. È comunque consentito, ove le circostanza lo richiedano, che il collegio, con apposita delibera, proroghi tale termine. Il provvedimento di proroga deve essere notificato alle parti a cura del Presidente del Collegio, con lettera raccomandata ovvero anche a mezzo P.E.C. Il provvedimento di proroga, va anche notificato al Presidente di Avis Nazionale, nonché ai presidenti delle Avis territoriali di appartenenza, per quanto di loro competenza. Il successivo c.9 stabilisce che l'appello avverso le decisioni del Collegio Nazionale dei Probiviri in funzione di giudice di primo grado, va proposto, innanzi al Giurì Nazionale, con le stesse forme, tempi e modalità previste per il giudizio innanzi ai Probiviri Nazionali. Quindi con il deposito del ricorso scritto, sottoscritto dalla parte ed eventualmente dal difensore o patrocinatore. Il Giurì ricevuto l'atto, lo trasmette alla controparte entro il termine perentorio di trenta giorni da quando lo stesso è pervenuto presso la Segreteria di Avis Nazionale. La proposizione dell'impugnazione avverso la decisione di primo grado (art. 14 c.10), sospende l'efficacia della decisione stessa, salvo quanto stabilito dai commi 6 e 7 dell'art. 7 dello Statuto Nazionale a seconda che il provvedimento riguardi il socio persona giuridica o il socio persona fisica. Il Comma 6 dell'Art. 7 del vigente Statuto Nazionale, prevede infatti che, nelle more della decisione in ordine alla espulsione del socio persona giuridica, questi mantenga il diritto di<text:s/><text:soft-page-break/>voto. Il successivo Comma 7 invece statuisce che ove l'impugnativa del provvedimento di espulsione riguardi il socio persona fisica, questi, nelle more della decisione definitiva sull'espulsione da parte degli organi di giurisdizione interna competenti, non può esercitare il proprio diritto di voto, diritto che il socio potrà nuovamente esercitare solo dopo la decisione definitiva con cui viene accolto il ricorso e revocata l'espulsione.</text:p>
      <text:p text:style-name="P31">Il collegio, art. 14 c.11, nelle more del procedimento,<text:s/>ove vi sia una richiesta da parte di chi vi abbia interesse, può emettere in via provvisoria, i provvedimenti cautelari di cui alle lettere a), b) e c) del successivo c.13 del Regolamento e precisamente: - il provvedimento cautelare della censura, della sospensione dalle cariche associative e della sospensione dall'attività di socio. Il c.12 stabilisce che al giudizio di secondo grado, sia esso promosso innanzi ai Probiviri Nazionali che innanzi al Giurì, si applicano le stesse norme procedurali del giudizio di primo grado. Il collegio con la decisione che definisce il procedimento, può ove richiesto, comminare alla parte soccombente le sanzioni previste dall'art. 14 c.13 del vigente Regolamento Nazionale.</text:p>
      <text:p text:style-name="P32"><text:span text:style-name="T33">Detta norma prevede infatti:<text:s/></text:span><text:span text:style-name="T34">la sanzione della cens</text:span><text:span text:style-name="T35">ura scritta, per i casi meno gravi;</text:span><text:span text:style-name="T36"><text:s/>l</text:span><text:span text:style-name="T37">a sanzione della sospensione da due mesi a due anni dalle singole cariche associative ovvero la sospensione da due mesi a due anni dall'attività di socio, per i casi più gravi;</text:span><text:span text:style-name="T38"><text:s/></text:span><text:span text:style-name="T39"><text:s/>Per i casi di particolare gravità, è prev</text:span><text:span text:style-name="T40">ista la sanzione della espulsione dall'associazione.</text:span><text:span text:style-name="T41"><text:s/>Tale ultima sanzione priva il socio (persona fisica e/o giuridica) di tutti i diritti a lui derivanti, dalla qualifica di socio e per il socio persona fisica scatta l'obbligo della restituzione della tes</text:span><text:span text:style-name="T42">sera di appartenenza all'associazione. Il provvedimento di espulsione del socio (art. 14 c.14), deve essere comunicato al Segretario Generale, il quale cura la tenuta del registro dei soci espulsi, per l'annotazione del nominativo del socio fatto oggetto d</text:span><text:span text:style-name="T43">i tale provvedimento. Il Segretario Generale, di tale espulsione dovrà dare comunicazione alle Avis Territoriali di appartenenza del socio espulso. I</text:span><text:span text:style-name="T44">l Regolamento all'art. 14 comma 15 a tutela dell'associazione, ha previsto che, nei casi di particolare gra</text:span><text:span text:style-name="T45">vità ed urgenza, in pendenza del giudizio, il Consiglio Direttivo dell'Avis territoriale di appartenenza, possa, nelle more della decisione definitiva in ordine all'espulsione del socio persona fisica, disporne la sospensione cautelare.</text:span><text:span text:style-name="T46"><text:s/>Tale previsione nor</text:span><text:span text:style-name="T47">mativa è indirizzata ad impedire che un socio possa durante lo svolgimento del giudizio, con la reiterazione dei propri comportamenti contrari all'etica associativa, arrecare, ulteriori danni all'associazione. Il successivo comma 16 stabilisce che il socio</text:span><text:span text:style-name="T48"><text:s/>espulso, decorsi almeno cinque anni dal passaggio in giudicato della decisione con cui veniva comminata la sua espulsione, possa essere riammesso nell'associazione. Perché ciò avvenga è necessario che il soggetto faccia apposita istanza all'Avis Territori</text:span><text:span text:style-name="T49">ale di appartenenza, la quale ove non ci siano ragioni particolari, dovrà esprimere proprio parere favorevole alla riammissione. Tale richiesta con il relativo parere favorevole dovrà essere trasmessa all'Avis Nazionale, dove il Presidente con proprio prov</text:span><text:span text:style-name="T50">vedimento dichiarerà la riammissione del socio. Per quanto riguarda il ricorso d'appello avverso la decisione emessa dai Probiviri Nazionali in funzione di giudice di primo grado, l'art. 15 c.1 del regolamento nazionale, stabilisce che va proposto con le s</text:span><text:span text:style-name="T51">tesse forme previste per il ricorso in appello promosso davanti ai<text:s/></text:span><text:soft-page-break/><text:span text:style-name="T52">Probiviri Nazionali. Deve quindi essere sempre proposto per iscritto, firmato dal ricorrente e dal suo eventuale patrocinatore. Deve essere depositato o spedito entro 30 dalla notifica dell</text:span><text:span text:style-name="T53">a decisione oggetto di impugnazione presso la Sede di Avis Nazionale. Al procedimento in appello promosso innanzi al Giurì Nazionale (art. 15 c.2) si applicano le stesse norme procedurali previste per il ricorso al Collegio Nazionale dei Probiviri.</text:span></text:p>
      <text:p text:style-name="P54"/>
      <text:p text:style-name="P55"/>
      <text:p text:style-name="P56">II^ sessione ore 12,00 “La responsabilità sociale di Avis ed il Codice etico”</text:p>
      <text:p text:style-name="P57">La responsabilità sociale è stata definita da Howard Bowen, considerato il padre della<text:s/><text:span text:style-name="T58">Corporate Responsibility</text:span>, nel 1953 nel seguente modo: “La RSI fa riferimento agli obblighi degli<text:s/>uomini di affari di perseguire quelle politiche, prendere quelle decisioni, o seguire quelle linee di azione auspicabili in termini di obiettivi e valori della nostra società.” Per Responsabilità Sociale delle Imprese (e delle organizzazioni) o secondo l'acronimo inglese CSR, Corporate Social Responsibility, si intende "l'integrazione su base volontaria, da parte delle imprese e delle organizzazioni, delle preoccupazioni sociali e ambientali nelle loro operazioni commerciali e nei loro rapporti con le parti interessate".</text:p>
      <text:p text:style-name="P59">La Responsabilità Sociale di Impresa e di Organizzazione riguarda comportamenti volontari di Avis Nazionale <text:s/>che vanno oltre il semplice rispetto degli obblighi giuridici, ritenendo, altresì, che un’organizzazione debba integrare i valori<text:s/>etici nella gestione delle sue attività e rapportarsi in modo esplicito con 6 tutti i soggetti profit e non profit che sono interessati ed in qualsiasi modo coinvolti dal suo operare nell’ambiente esterno (gli<text:s/><text:span text:style-name="T60">stakeholder</text:span><text:s/>o “portatori di interesse”).</text:p>
      <text:p text:style-name="P61">Alla<text:s/>base di un’organizzazione socialmente responsabile qual'è Avis Nazionale, ancor più se essa rientra nell’ambito delle organizzazioni di Terzo Settore, di cittadinanza attiva e della società civile, che per la loro attenzione al territorio e il diretto rapporto con la cittadinanza rivestono un’importanza fondamentale per lo sviluppo sociale, vi e l’elaborazione e la condivisione del Codice Etico approvato dal Consiglio Nazionale nella seduta del 21 marzo 2015.</text:p>
      <text:p text:style-name="P62">Redigere il Codice Etico di Avis è una scelta di<text:s/>grande coerenza con la<text:s/><text:span text:style-name="T63">mission</text:span><text:s/>che l’Associazione quotidianamente persegue: affermare la cultura del dono del sangue e trasformarla in una abitudine responsabile di tanti cittadini, promuovere il volontariato come esperienza di vita, sensibilizzare sull’adozione di sani stili di vita, favorire il senso di cittadinanza attiva per rendere ognuno di noi più sensibile alle esigenze del vivere comune.</text:p>
      <text:p text:style-name="P64">Promuovere valori significativi rende ancora più necessario, oltre che coerente, che anche i comportamenti che<text:s/>Avis adotta nelle proprie attività siano ispirate al rispetto dei più alti valori dei diritti, della socialità, della civiltà, della legalità. Per tale ragione è risultato naturale affermare in un documento scritto gli intenti di comportamento che Avis applica nelle relazioni con il proprio mondo di riferimento, gli<text:s/><text:span text:style-name="T65">stakeholde</text:span>r così definiti in gergo tecnico, ovvero i soci, i volontari, i dirigenti, i dipendenti, i collaboratori, le istituzioni, i partner, i fornitori di servizi e beni.</text:p>
      <text:p text:style-name="P66">Il Codice Etico è uno strumento che garantisce la gestione equa ed efficace delle transazioni e delle relazioni umane e che sostiene la reputazione di Avis, in modo da creare fiducia verso l’esterno.</text:p>
      <text:p text:style-name="P67">Il <text:s/>Codice Etico contiene i principi comportamentali cui i soci persone fisiche e giuridiche devono attenersi; inoltre sono coinvolti nelle responsabilità sociali descritte anche gli organi sociali e il loro<text:s/><text:soft-page-break/>componenti, i dipendenti, i prestatori di lavoro temporaneo, i collaboratori e consulenti a qualsiasi titolo e qualsiasi altro soggetto che agisca in nome e per conto dell’Avis.</text:p>
      <text:p text:style-name="P68"/>
      <text:p text:style-name="P69">Avv. Anna Moricca</text:p>
      <text:p text:style-name="P70"><text:span text:style-name="T71">Presidente Giurì Nazionale Av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ella</meta:initial-creator>
    <dc:creator>Rosella</dc:creator>
    <meta:creation-date>2018-01-02T11:48:00Z</meta:creation-date>
    <dc:date>2018-01-02T11:48:00Z</dc:date>
    <meta:template xlink:href="Normal" xlink:type="simple"/>
    <meta:editing-cycles>2</meta:editing-cycles>
    <meta:editing-duration>PT0S</meta:editing-duration>
    <meta:document-statistic meta:page-count="10" meta:paragraph-count="49" meta:word-count="3708" meta:character-count="24798" meta:row-count="176" meta:non-whitespace-character-count="21139"/>
  </office:meta>
</office:document-meta>
</file>